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plafonds 2022 gemeente Meppel</text:p>
      <text:section text:name="regeling_id1-3-2" text:style-name="regeling">
        <text:section text:name="aanhef_id1-3-2-1" text:style-name="aanhef">
          <text:section text:name="preambule_id1-3-2-1-1" text:style-name="preambule">
            <text:p text:style-name="al">Voor 2022 gelden de volgende subsidieplafonds voor de onderdelen amateurkunst, sportbeoefening en evenementen:</text:p>
            <text:p text:style-name="al">Amateurkunst € 101.220</text:p>
            <text:p text:style-name="al">Algemene sportstimulering € 7.307</text:p>
            <text:p text:style-name="al">Evenementen € 79.486</text:p>
            <text:p text:style-name="al">Het beschikbare bedrag van deze plafonds wordt als volgt verdeeld: Bij overschrijding van een plafond op meetdatum 15 november, voorafgaand aan het subsidiejaar, wordt het te verlenen subsidiebedrag naar rato berekend en toegekend. Als het plafond op de meetdatum niet overschreden wordt dan worden nog volgende aanvragen in volgorde van binnenkomst afgehandeld tot het plafond bereikt is.</text:p>
            <text:p text:style-name="al">
            <text:span text:style-name="nadrukvet">Informatie: </text:span>Telefonisch via 14 0522 van maandag t/m vrijdag van 08.30 – 17.00 uur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09807</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807</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807</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3/xml/MC-DRP-OverigeBvAS-Web-CB.xml</meta:user-defined>
    <meta:user-defined meta:name="OVERHEID.Gemeente/DC.creator">Meppel</meta:user-defined>
    <meta:user-defined meta:name="OVERHEID.Informatietype/DC.type">officiële publicatie</meta:user-defined>
    <meta:user-defined meta:name="OVERHEIDop.Rubriek/DC.type">ander besluit van algemene strekking</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DC.source">N.v.t.</meta:user-defined>
    <dc:language>nl</dc:language>
    <meta:user-defined meta:name="OVERHEIDop.locatietype/OVERHEIDop.gebiedsmarkering">Gemeente</meta:user-defined>
    <meta:user-defined meta:name="DC.title">Subsidieplafonds 2022 gemeente Meppel</meta:user-defined>
    <meta:user-defined meta:name="DCTERMS.W3CDTF/DCTERMS.available">2021-11-17</meta:user-defined>
    <meta:user-defined meta:name="DCTERMS.W3CDTF/OVERHEIDop.jaargang">2021</meta:user-defined>
    <meta:user-defined meta:name="OVERHEIDop.publicationIssue">409807</meta:user-defined>
    <meta:user-defined meta:name="OVERHEIDop.GmbID/DC.identifier">gmb-2021-409807</meta:user-defined>
    <meta:user-defined meta:name="OVERHEIDop.versieInformatie"/>
  </office:meta>
</office:document-meta>
</file>