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van 29 t/m 31-12 Ter Aar - Scouting Wapata, opbrengst is voor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aanvraag is ontvangen voor het verkopen van oliebollen van 27 tot en met 31 december door Scouting Wapata, de opbrengst is bestemd voor de scout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8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zameling van 29 t/m 31-12 Ter Aar - Scouting Wapata, opbrengst is voor scout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04</meta:user-defined>
    <meta:user-defined meta:name="OVERHEIDop.GmbID/DC.identifier">gmb-2021-409804</meta:user-defined>
    <meta:user-defined meta:name="OVERHEIDop.versieInformatie"/>
  </office:meta>
</office:document-meta>
</file>