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Vest 4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chter de Vest 46, isoleren van dak</text:p>
            <text:p text:style-name="common-al">Ingediend 10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980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0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0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de Vest 46 INGEDIENDE AANVRAAG OMGEVINGS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01</meta:user-defined>
    <meta:user-defined meta:name="OVERHEIDop.GmbID/DC.identifier">gmb-2021-409801</meta:user-defined>
    <meta:user-defined meta:name="OVERHEIDop.versieInformatie"/>
  </office:meta>
</office:document-meta>
</file>