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275, Egelantier 40, 6163 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Sportwinkel, handelen in strijd met regels ruimtelijke ordening</text:p>
            <text:p text:style-name="common-al">Locatie:     Egelantier 40, 6163 RB Geleen </text:p>
            <text:p text:style-name="common-al">Dossiernummer:    Om21.0275</text:p>
            <text:p text:style-name="common-al">Verzenddatum besluit:   9 novem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980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0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0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Sittard-Geleen – Omgevingsvergunning geweigerd; dossiernummer Om21.0275, Egelantier 40, 6163 RB  Geleen (reguliere voorbereidingsprocedure)</meta:user-defined>
    <meta:user-defined meta:name="DCTERMS.W3CDTF/DCTERMS.available">2021-11-17</meta:user-defined>
    <meta:user-defined meta:name="DCTERMS.W3CDTF/OVERHEIDop.jaargang">2021</meta:user-defined>
    <meta:user-defined meta:name="OVERHEIDop.publicationIssue">409800</meta:user-defined>
    <meta:user-defined meta:name="OVERHEIDop.GmbID/DC.identifier">gmb-2021-409800</meta:user-defined>
    <meta:user-defined meta:name="OVERHEIDop.versieInformatie"/>
  </office:meta>
</office:document-meta>
</file>