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Shell Nederland Verkoopmaatschappij BV, Rijksweg 1 Haren, Groningen ─ veranderen activiteiten. LPG installatie als ook het bijplaatsen van laadplaatsen voor EV laadpalen (dossiernummer 2020769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4 Bodem; Afdeling 2.6 Energiebesparing; 3.3.1 Afleveren van vloeibare brandstof of gecomprimeerd aardgas aan motorvoertuigen voor het wegverkeer of afleveren van vloeibare brandstof aan spoorvoertuigen; 3.4.2. Opslaan in ondergrondse opslagtanks van vloeibare brandstof, afgewerkte olie, bepaalde organische oplosmiddelen of vloeibare bodembedreigende stoffen die geen gev. stoffen of CMR-stoffen zijn LPG tankstations</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nov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792</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92</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92</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cceptatie melding Activiteitenbesluit: Shell Nederland Verkoopmaatschappij BV, Rijksweg 1 Haren, Groningen ─ veranderen activiteiten. LPG installatie als ook het bijplaatsen van laadplaatsen voor EV laadpalen (dossiernummer 202076977)</meta:user-defined>
    <meta:user-defined meta:name="DCTERMS.W3CDTF/DCTERMS.available">2021-11-16</meta:user-defined>
    <meta:user-defined meta:name="DCTERMS.W3CDTF/OVERHEIDop.jaargang">2021</meta:user-defined>
    <meta:user-defined meta:name="OVERHEIDop.publicationIssue">409792</meta:user-defined>
    <meta:user-defined meta:name="OVERHEIDop.GmbID/DC.identifier">gmb-2021-409792</meta:user-defined>
    <meta:user-defined meta:name="OVERHEIDop.versieInformatie"/>
  </office:meta>
</office:document-meta>
</file>