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98, Schuttestraat 2, 6131 J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vullende kapvergunning 2 De Baenje</text:p>
            <text:p text:style-name="common-al">Locatie:     Schuttestraat 2, 6131 JR Sittard </text:p>
            <text:p text:style-name="common-al">Ontvangstdatum aanvraag:  21 oktober 2021</text:p>
            <text:p text:style-name="common-al">Dossiernummer:  Om21.0298</text:p>
            <text:p text:style-name="common-al">Datum verzoek intrekken: 10 november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7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298, Schuttestraat 2, 6131 JR  Sittar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88</meta:user-defined>
    <meta:user-defined meta:name="OVERHEIDop.GmbID/DC.identifier">gmb-2021-409788</meta:user-defined>
    <meta:user-defined meta:name="OVERHEIDop.versieInformatie"/>
  </office:meta>
</office:document-meta>
</file>