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november 2021 de volgende omgevingsvergunningen verleend / bekendgemaakt (de datum van bekendmaking staat als eerste genoemd):</text:p>
            <text:p text:style-name="tussenkopcur">Broekhuizen </text:p>
            <text:p text:style-name="tussenkopcur">Meppel</text:p>
            <text:p text:style-name="common-al">05-11 7941 MA Prins Hendrikkade 8 en 9 te Meppel wijzigen van sport en wonen naar wonen met mogelijkheid praktijk aan huis </text:p>
            <text:p text:style-name="common-al">05-11 7941 GL Zuideinde 104 te Meppel wijzigen van een verleende vergunning 20215146, bouwen van een vrijstaand bijgebouw </text:p>
            <text:p text:style-name="common-al">05-11 Voor Ferdinand Bolstraat 2 t/m 112 te Meppel kappen van een robinia wegens stamvoetschade en inrot </text:p>
            <text:p text:style-name="common-al">05-11 Naast Pieter de Hoochstraat 30 te Meppel kappen van een rode esdoorn wegens problemen met riolering </text:p>
            <text:p text:style-name="common-al">05-11 Naast Zuiderlaan 18 t/m 40 te Meppel kappen van een prunus wegens schade door stormen </text:p>
            <text:p text:style-name="common-al">10-11 Blankenstein 660 E te Meppel opslag ten behoeve van een bouwbedrijf in bedrijfshal </text:p>
            <text:p text:style-name="common-al">08-11 7942 JP Bremenbergweg 2C te Meppel bouwen van 19 zorgwoningen en geluidsschermen (tijdelijk voor 4 jaar) ter overbrugging nieuwbouw </text:p>
            <text:p text:style-name="common-al"/>
            <text:p text:style-name="tussenkopcur">Nijeveen</text:p>
            <text:p text:style-name="common-al">05-11 7948 LE Nijeveense Bovenboer 39 te Nijeveen vernieuwen van het voorhuis </text:p>
            <text:p text:style-name="common-al">05-11 7948 BM Dorpsstraat 51 te Nijeveen verbouw van een woonhui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7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4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87</meta:user-defined>
    <meta:user-defined meta:name="OVERHEIDop.GmbID/DC.identifier">gmb-2021-409787</meta:user-defined>
    <meta:user-defined meta:name="OVERHEIDop.versieInformatie"/>
  </office:meta>
</office:document-meta>
</file>