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1 november 2021 de volgende aanvragen om APV/evenementen/horeca vergunningen zijn ontvangen:</text:p>
            <text:p text:style-name="common-al"/>
            <text:p text:style-name="tussenkopcur">Broekhuizen </text:p>
            <text:p text:style-name="common-al">05-11 7965 AA Broekhuizen 13 te Broekhuizen verstrekken van zwakalcoholhoudende drank tijdens Kerstrondje op 11 en 12 december 2021 </text:p>
            <text:p text:style-name="common-al"/>
            <text:p text:style-name="tussenkopcur">Meppel</text:p>
            <text:p text:style-name="common-al">04-11 Groenmarkt te Meppel ontheffing voor plaatsen mobiele unit voor Testen voor Toegang ten behoeve van Horeca Meppel </text:p>
            <text:p text:style-name="common-al">04-11 7942 TS Heinsiusstraat 151 te Meppel plaatsen van een kraam naast de ingang voor de verkoop van oliebollen in december 2021 </text:p>
            <text:p text:style-name="common-al">06-11 7941 VW Voorstraat 9 te Meppel exploiteren van een prostitutiebedrijf, VIXEN studios</text:p>
            <text:p text:style-name="common-al">09-11 Centrum Meppel ontheffing openingstijden koopzondagen MHV en Koningsdag in 2022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978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Aanvragen vergunningen APV/evenementen/horeca week 46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785</meta:user-defined>
    <meta:user-defined meta:name="OVERHEIDop.GmbID/DC.identifier">gmb-2021-409785</meta:user-defined>
    <meta:user-defined meta:name="OVERHEIDop.versieInformatie"/>
  </office:meta>
</office:document-meta>
</file>