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1 november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09-11 Groenmarkt te Meppel  ontheffing voor plaatsen mobiele unit voor Testen voor Toegang ten behoeve van Horeca Meppel </text:p>
            <text:p text:style-name="common-al">09-11 7942 TS Heinsiusstraat 151 te Meppel plaatsen van een kraam naast de ingang voor de verkoop van oliebollen in december 2021  </text:p>
            <text:p text:style-name="common-al">09-11 7941 BE Kerkplein 6 te Meppel  exploiteren van een horecabedrijf, Ita vita B.V. </text:p>
            <text:p text:style-name="common-al">09-11 7941 BE Kerkplein 6 te Meppel  uitoefenen van een horecabedrijf, Ita vita B.V.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7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en APV/evenementen/horeca week 4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82</meta:user-defined>
    <meta:user-defined meta:name="OVERHEIDop.GmbID/DC.identifier">gmb-2021-409782</meta:user-defined>
    <meta:user-defined meta:name="OVERHEIDop.versieInformatie"/>
  </office:meta>
</office:document-meta>
</file>