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erre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erreiker</text:p>
            <text:p text:style-name="common-al">Locatie: Hugo de Grootstraat</text:p>
            <text:p text:style-name="common-al">Datum: 12 november 2021 t/m 24 december 2021 </text:p>
            <text:p text:style-name="common-al">Dossiernummer: 6195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7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Verreik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81</meta:user-defined>
    <meta:user-defined meta:name="OVERHEIDop.GmbID/DC.identifier">gmb-2021-409781</meta:user-defined>
    <meta:user-defined meta:name="OVERHEIDop.versieInformatie"/>
  </office:meta>
</office:document-meta>
</file>