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88, tussen Agricolastraat en Vijverweg, 6134 A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9 bomen in stadspark Sittard (corio glana HL20 fase 1)</text:p>
            <text:p text:style-name="common-al">Locatie:     tussen Agricolastraat en Vijverweg, 6134 AP Sittard </text:p>
            <text:p text:style-name="common-al">Ontvangstdatum:   23 september 2021</text:p>
            <text:p text:style-name="common-al">Dossiernummer:    Om21.02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7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Sittard-Geleen - Omgevingsvergunning beslistermijn verlengd; dossiernummer Om21.0288, tussen Agricolastraat en Vijverweg, 6134 AP  Sitta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80</meta:user-defined>
    <meta:user-defined meta:name="OVERHEIDop.GmbID/DC.identifier">gmb-2021-409780</meta:user-defined>
    <meta:user-defined meta:name="OVERHEIDop.versieInformatie"/>
  </office:meta>
</office:document-meta>
</file>