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askinenweg B.V., Bedrijfsverzamelgebouw Kaskinenweg, Groningen ─ starten van het bedrijf, bouwen Bedrijfsverzamelgebouw (Hierin zullen 10 losse bedrijven worden gevestigd. Activiteiten: Afdeling 2.6 Energiebesparing (dossiernummer 202173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7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cceptatie melding Activiteitenbesluit: Kaskinenweg B.V., Bedrijfsverzamelgebouw Kaskinenweg, Groningen ─ starten van het bedrijf, bouwen Bedrijfsverzamelgebouw (Hierin zullen 10 losse bedrijven worden gevestigd. Activiteiten: Afdeling 2.6 Energiebesparing (dossiernummer 202173173)</meta:user-defined>
    <meta:user-defined meta:name="DCTERMS.W3CDTF/DCTERMS.available">2021-11-16</meta:user-defined>
    <meta:user-defined meta:name="DCTERMS.W3CDTF/OVERHEIDop.jaargang">2021</meta:user-defined>
    <meta:user-defined meta:name="OVERHEIDop.publicationIssue">409778</meta:user-defined>
    <meta:user-defined meta:name="OVERHEIDop.GmbID/DC.identifier">gmb-2021-409778</meta:user-defined>
    <meta:user-defined meta:name="OVERHEIDop.versieInformatie"/>
  </office:meta>
</office:document-meta>
</file>