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 november 2021 toegekend omgevingsvergunning Wagenborgen en Termunten (buitengebie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1 november 2021 voor het kappen van 6 bomen aan de Wagenborgen en Termunten (buitengebied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09772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77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77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11 november 2021 toegekend voor het kappen van 6 bomen aan de Wagenborgen en Termunten (buitengebied).</meta:user-defined>
    <dc:language>nl</dc:language>
    <meta:user-defined meta:name="OVERHEIDop.locatietype/OVERHEIDop.gebiedsmarkering">Adres</meta:user-defined>
    <meta:user-defined meta:name="DC.title">11 november 2021 toegekend omgevingsvergunning Wagenborgen en Termunten (buitengebied)</meta:user-defined>
    <meta:user-defined meta:name="DCTERMS.W3CDTF/DCTERMS.available">2021-11-24</meta:user-defined>
    <meta:user-defined meta:name="DCTERMS.W3CDTF/OVERHEIDop.jaargang">2021</meta:user-defined>
    <meta:user-defined meta:name="OVERHEIDop.publicationIssue">409772</meta:user-defined>
    <meta:user-defined meta:name="OVERHEIDop.GmbID/DC.identifier">gmb-2021-409772</meta:user-defined>
    <meta:user-defined meta:name="OVERHEIDop.versieInformatie"/>
  </office:meta>
</office:document-meta>
</file>