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Vv Dieren, bingo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9013 Vv Dieren.</text:p>
            <text:p text:style-name="common-al">Activiteit: Bingo.</text:p>
            <text:p text:style-name="common-al">Datum: 26 november 2021.</text:p>
            <text:p text:style-name="common-al">Plaats: Dieren, clubhuis Vv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7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Wet op de kansspelen Vv Dieren, bingo D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71</meta:user-defined>
    <meta:user-defined meta:name="OVERHEIDop.GmbID/DC.identifier">gmb-2021-409771</meta:user-defined>
    <meta:user-defined meta:name="OVERHEIDop.versieInformatie"/>
  </office:meta>
</office:document-meta>
</file>