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uttervin 1, Andij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veilig gebruiken van de basisschool</text:span>
          </text:p>
            <text:p text:style-name="common-al"> ontvangstdatum 01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97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531.527 528757.27</meta:user-defined>
    <meta:user-defined meta:name="DC.title">Gemeente Medemblik, Aanvraag omgevingsvergunning, Buttervin 1, Andijk week 6</meta:user-defined>
    <meta:user-defined meta:name="OVERHEID.PostcodeHuisnummer/OVERHEIDop.postcodeHuisnummer">1619DB 19</meta:user-defined>
    <meta:user-defined meta:name="OVERHEIDop.straatnaam">Buttervin</meta:user-defined>
    <meta:user-defined meta:name="OVERHEIDop.woonplaats">And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977</meta:user-defined>
    <meta:user-defined meta:name="OVERHEIDop.GmbID/DC.identifier">gmb-2021-40977</meta:user-defined>
    <meta:user-defined meta:name="OVERHEIDop.versieInformatie"/>
  </office:meta>
</office:document-meta>
</file>