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vest 15 A, 2021-07779, splitsen van bovenwoning naar twee appartementen, activiteit bouwen, activiteit handelen in strijd met regels ruimtelijke ordening, verzonden 11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76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6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6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asthuisvest 15 A, 2021-07779, splitsen van bovenwoning naar twee appartementen, activiteit bouwen, activiteit handelen in strijd met regels ruimtelijke ordening, verzonden 11 november 2021</meta:user-defined>
    <meta:user-defined meta:name="DCTERMS.W3CDTF/DCTERMS.available">2021-11-16</meta:user-defined>
    <meta:user-defined meta:name="DCTERMS.W3CDTF/OVERHEIDop.jaargang">2021</meta:user-defined>
    <meta:user-defined meta:name="OVERHEIDop.publicationIssue">409767</meta:user-defined>
    <meta:user-defined meta:name="OVERHEIDop.GmbID/DC.identifier">gmb-2021-409767</meta:user-defined>
    <meta:user-defined meta:name="OVERHEIDop.versieInformatie"/>
  </office:meta>
</office:document-meta>
</file>