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98, Schuttestraat 2, 6131 JR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ullende kapvergunning 2 De Baenje</text:p>
            <text:p text:style-name="common-al">Locatie:     Schuttestraat 2, 6131 JR Sittard</text:p>
            <text:p text:style-name="common-al">Ontvangstdatum:   21/10/2021</text:p>
            <text:p text:style-name="common-al">Dossiernummer:    Om21.029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976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6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6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Sittard-Geleen - Omgevingsvergunning aangevraagd; dossiernummer Om21.0298, Schuttestraat 2, 6131 JR  Sittard</meta:user-defined>
    <meta:user-defined meta:name="DCTERMS.W3CDTF/DCTERMS.available">2021-11-17</meta:user-defined>
    <meta:user-defined meta:name="DCTERMS.W3CDTF/OVERHEIDop.jaargang">2021</meta:user-defined>
    <meta:user-defined meta:name="OVERHEIDop.publicationIssue">409766</meta:user-defined>
    <meta:user-defined meta:name="OVERHEIDop.GmbID/DC.identifier">gmb-2021-409766</meta:user-defined>
    <meta:user-defined meta:name="OVERHEIDop.versieInformatie"/>
  </office:meta>
</office:document-meta>
</file>