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plaatsen van een berging - Hofwijck 2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ofwijck 27, Roden, OMGEVINGSVERGUNNING: het plaatsen van een berg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976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6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6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509</meta:user-defined>
    <meta:user-defined meta:name="DCTERMS.abstract">Gemeente Noordenveld - omgevingsvergunning - OMGEVINGSVERGUNNING: het plaatsen van een berging - Hofwijck 27, Roden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plaatsen van een berging - Hofwijck 27, Ro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9764</meta:user-defined>
    <meta:user-defined meta:name="OVERHEIDop.GmbID/DC.identifier">gmb-2021-409764</meta:user-defined>
    <meta:user-defined meta:name="OVERHEIDop.versieInformatie"/>
  </office:meta>
</office:document-meta>
</file>