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DS Daalhuizen Velp, ANWB Streetwis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06465 ODS Daalhuizen Velp.</text:p>
            <text:p text:style-name="common-al">Activiteit: ANWB Streetwise ‘Hallo auto’.</text:p>
            <text:p text:style-name="common-al">Datum: 22 november 2021 van 08.30 uur tot 14.45 uur.</text:p>
            <text:p text:style-name="common-al"> 24 november 2021 van 08.30 uur tot 12.15 uur.</text:p>
            <text:p text:style-name="common-al">Plaats: Velp, de hele Vondel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976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DS Daalhuizen Velp, ANWB Streetwise Vel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60</meta:user-defined>
    <meta:user-defined meta:name="OVERHEIDop.GmbID/DC.identifier">gmb-2021-409760</meta:user-defined>
    <meta:user-defined meta:name="OVERHEIDop.versieInformatie"/>
  </office:meta>
</office:document-meta>
</file>