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uwbedrijf J. Kooi en Zonen B.V., Osloweg 142, Groningen ─ veranderen van de activiteiten (uitbreiding en update van de kantoren conform aangevraagde vergunning. Activiteiten: Afdeling 2.6 Energiebesparing (dossiernummer 202176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7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Bouwbedrijf J. Kooi en Zonen B.V., Osloweg 142, Groningen ─ veranderen van de activiteiten (uitbreiding en update van de kantoren conform aangevraagde vergunning. Activiteiten: Afdeling 2.6 Energiebesparing (dossiernummer 202176138)</meta:user-defined>
    <meta:user-defined meta:name="DCTERMS.W3CDTF/DCTERMS.available">2021-11-16</meta:user-defined>
    <meta:user-defined meta:name="DCTERMS.W3CDTF/OVERHEIDop.jaargang">2021</meta:user-defined>
    <meta:user-defined meta:name="OVERHEIDop.publicationIssue">409756</meta:user-defined>
    <meta:user-defined meta:name="OVERHEIDop.GmbID/DC.identifier">gmb-2021-409756</meta:user-defined>
    <meta:user-defined meta:name="OVERHEIDop.versieInformatie"/>
  </office:meta>
</office:document-meta>
</file>