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vdA, campagne t.b.v. gemeenteraadsverkiezing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10917 PVDA.</text:p>
            <text:p text:style-name="common-al">Activiteit: campagne t.b.v. gemeenteraadsverkiezingen.</text:p>
            <text:p text:style-name="common-al">Datum: 20 november 2021.</text:p>
            <text:p text:style-name="common-al">Plaats: Rheden (Dorpsstraat/Groenestraat).</text:p>
            <text:p text:style-name="common-al">Website: <text:a xlink:href="http://www.pvdarheden.nl/" xlink:type="simple">www.pvdarhed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97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vdA, campagne t.b.v. gemeenteraadsverkiezingen Rhe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54</meta:user-defined>
    <meta:user-defined meta:name="OVERHEIDop.GmbID/DC.identifier">gmb-2021-409754</meta:user-defined>
    <meta:user-defined meta:name="OVERHEIDop.versieInformatie"/>
  </office:meta>
</office:document-meta>
</file>