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deur en raamkozijn in de voorgevel aan Rembrandtstraat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nieuwe deur en raamkozijn in de voorgevel (zaaknr.: Z/21/292290)</text:p>
            <text:p text:style-name="common-al">Locatie:   Rembrandtstraat 14, 5431 VD Cuijk </text:p>
            <text:p text:style-name="common-al">Datum ontvangen: 11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097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2290</meta:user-defined>
    <dc:language>nl</dc:language>
    <meta:user-defined meta:name="OVERHEIDop.locatietype/OVERHEIDop.gebiedsmarkering">Adres</meta:user-defined>
    <meta:user-defined meta:name="DC.title">Aanvraag vergunning voor het plaatsen van een nieuwe deur en raamkozijn in de voorgevel aan Rembrandtstraat 14 te Cu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50</meta:user-defined>
    <meta:user-defined meta:name="OVERHEIDop.GmbID/DC.identifier">gmb-2021-409750</meta:user-defined>
    <meta:user-defined meta:name="OVERHEIDop.versieInformatie"/>
  </office:meta>
</office:document-meta>
</file>