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vervangen van de grachtbeschoeiing aan Geulderlei 1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gedeeltelijk vervangen van de grachtbeschoeiing, Geulderlei 1, 6243 NG Geulle (verzonden 08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974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4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4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gedeeltelijk vervangen van de grachtbeschoeiing aan Geulderlei 1 te Geulle</meta:user-defined>
    <meta:user-defined meta:name="DCTERMS.W3CDTF/DCTERMS.available">2021-11-17</meta:user-defined>
    <meta:user-defined meta:name="DCTERMS.W3CDTF/OVERHEIDop.jaargang">2021</meta:user-defined>
    <meta:user-defined meta:name="OVERHEIDop.publicationIssue">409747</meta:user-defined>
    <meta:user-defined meta:name="OVERHEIDop.GmbID/DC.identifier">gmb-2021-409747</meta:user-defined>
    <meta:user-defined meta:name="OVERHEIDop.versieInformatie"/>
  </office:meta>
</office:document-meta>
</file>