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opbouw te Hoogersmilde, Bosweg 15B 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het plaatsen van een dakopbouw te Hoogersmilde, Bosweg 15B 39.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409742</text:span><text:line-break/><text:date style:data-style-name="dag" text:fixed="true" text:date-value="2021-11-16"/><text:line-break/><text:date style:data-style-name="jaar" text:fixed="true" text:date-value="2021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742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742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dakopbouw te Hoogersmilde, Bosweg 15B 39</meta:user-defined>
    <meta:user-defined meta:name="DCTERMS.W3CDTF/DCTERMS.available">2021-11-16</meta:user-defined>
    <meta:user-defined meta:name="DCTERMS.W3CDTF/OVERHEIDop.jaargang">2021</meta:user-defined>
    <meta:user-defined meta:name="OVERHEIDop.publicationIssue">409742</meta:user-defined>
    <meta:user-defined meta:name="OVERHEIDop.GmbID/DC.identifier">gmb-2021-409742</meta:user-defined>
    <meta:user-defined meta:name="OVERHEIDop.versieInformatie"/>
  </office:meta>
</office:document-meta>
</file>