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nt-Antoniesteeg 24, 2021-05984, bouwen van 2 dakkapellen in voordakvlak en vervangen van beglazing op begane grond, activiteit bouwen, activiteit handelen in strijd met regels ruimtelijke ordening, verzonden 11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4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4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int-Antoniesteeg 24, 2021-05984, bouwen van 2 dakkapellen in voordakvlak en vervangen van beglazing op begane grond, activiteit bouwen, activiteit handelen in strijd met regels ruimtelijke ordening, verzonden 11 november 2021</meta:user-defined>
    <meta:user-defined meta:name="DCTERMS.W3CDTF/DCTERMS.available">2021-11-16</meta:user-defined>
    <meta:user-defined meta:name="DCTERMS.W3CDTF/OVERHEIDop.jaargang">2021</meta:user-defined>
    <meta:user-defined meta:name="OVERHEIDop.publicationIssue">409741</meta:user-defined>
    <meta:user-defined meta:name="OVERHEIDop.GmbID/DC.identifier">gmb-2021-409741</meta:user-defined>
    <meta:user-defined meta:name="OVERHEIDop.versieInformatie"/>
  </office:meta>
</office:document-meta>
</file>