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ndelweg 70 ZW, 2021-07946, realiseren van constructieve doorbraak ter hoogte van begane grond verdieping, activiteit bouwen, verzonden 11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3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3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3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ndelweg 70 ZW, 2021-07946, realiseren van constructieve doorbraak ter hoogte van begane grond verdieping, activiteit bouwen, verzonden 11 november 2021</meta:user-defined>
    <meta:user-defined meta:name="DCTERMS.W3CDTF/DCTERMS.available">2021-11-16</meta:user-defined>
    <meta:user-defined meta:name="DCTERMS.W3CDTF/OVERHEIDop.jaargang">2021</meta:user-defined>
    <meta:user-defined meta:name="OVERHEIDop.publicationIssue">409733</meta:user-defined>
    <meta:user-defined meta:name="OVERHEIDop.GmbID/DC.identifier">gmb-2021-409733</meta:user-defined>
    <meta:user-defined meta:name="OVERHEIDop.versieInformatie"/>
  </office:meta>
</office:document-meta>
</file>