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FC, concer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9386 RFC.</text:p>
            <text:p text:style-name="common-al">Activiteit: concert.</text:p>
            <text:p text:style-name="common-al">Datum: 21 november 2021 van 15.30 uur – 17.00 uur.</text:p>
            <text:p text:style-name="common-al">Plaats: Rheden, Dorpskerk.</text:p>
            <text:p text:style-name="common-al">Website: www.rhedensfanfarecorp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97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RFC, concert Rhe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29</meta:user-defined>
    <meta:user-defined meta:name="OVERHEIDop.GmbID/DC.identifier">gmb-2021-409729</meta:user-defined>
    <meta:user-defined meta:name="OVERHEIDop.versieInformatie"/>
  </office:meta>
</office:document-meta>
</file>