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nieuwe kozijnen en het verwijderen van het balkon aan Geulstraat 41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plaatsen van nieuwe kozijnen en het verwijderen van het balkon aan de Geulstraat 41, 6241 NA Bunde. Dit besluit is verzonden op 11 november 2021.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972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2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2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nieuwe kozijnen en het verwijderen van het balkon aan Geulstraat 41 te Bunde</meta:user-defined>
    <meta:user-defined meta:name="DCTERMS.W3CDTF/DCTERMS.available">2021-11-17</meta:user-defined>
    <meta:user-defined meta:name="DCTERMS.W3CDTF/OVERHEIDop.jaargang">2021</meta:user-defined>
    <meta:user-defined meta:name="OVERHEIDop.publicationIssue">409726</meta:user-defined>
    <meta:user-defined meta:name="OVERHEIDop.GmbID/DC.identifier">gmb-2021-409726</meta:user-defined>
    <meta:user-defined meta:name="OVERHEIDop.versieInformatie"/>
  </office:meta>
</office:document-meta>
</file>