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loophuis Velp-Zuid, rommelmark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9646 stichting Inloophuis Velp-zuid.</text:p>
            <text:p text:style-name="common-al">Activiteit: rommelmarkt.</text:p>
            <text:p text:style-name="common-al">Datum: 20 en 21 november van 10.00 uur – 16.00 uur.</text:p>
            <text:p text:style-name="common-al">Plaats: Velp, Schoolstraat 12.</text:p>
            <text:p text:style-name="common-al">Website:  www.incluziorheden.n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7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loophuis Velp-Zuid, rommelmarkt Vel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23</meta:user-defined>
    <meta:user-defined meta:name="OVERHEIDop.GmbID/DC.identifier">gmb-2021-409723</meta:user-defined>
    <meta:user-defined meta:name="OVERHEIDop.versieInformatie"/>
  </office:meta>
</office:document-meta>
</file>