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uitenkaag, Huigsloterdijk 378, 2158 LR, plaatsen van een steiger en een Meerpaal, 06-02-2021, zaaknummer 4500464, olonummer 580674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0972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72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72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98667.471 470386.219</meta:user-defined>
    <meta:user-defined meta:name="DC.title">Aangevraagde omgevingsvergunning, Buitenkaag, Huigsloterdijk 378, 2158 LR, plaatsen van een steiger en een Meerpaal, 06-02-2021, zaaknummer 4500464, olonummer 5806745.</meta:user-defined>
    <meta:user-defined meta:name="OVERHEID.PostcodeHuisnummer/OVERHEIDop.postcodeHuisnummer">2158LR 376</meta:user-defined>
    <meta:user-defined meta:name="OVERHEIDop.straatnaam">Huigsloterdijk</meta:user-defined>
    <meta:user-defined meta:name="OVERHEIDop.woonplaats">Buitenkaag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972</meta:user-defined>
    <meta:user-defined meta:name="OVERHEIDop.GmbID/DC.identifier">gmb-2021-40972</meta:user-defined>
    <meta:user-defined meta:name="OVERHEIDop.versieInformatie"/>
  </office:meta>
</office:document-meta>
</file>