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andplaats verkoop oliebollen en aanverwante etenswaren, Ericaple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0238.</text:p>
            <text:p text:style-name="common-al">Activiteit: Standplaats verkoop oliebollen en aanverwante etenswaren.</text:p>
            <text:p text:style-name="common-al">Datum: Iedere week van dinsdag tot en met zondag van 1 november tot en met 31 december 2021.</text:p>
            <text:p text:style-name="common-al">Plaats: Dieren, Erica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97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andplaats verkoop oliebollen en aanverwante etenswaren, Ericaplein Die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16</meta:user-defined>
    <meta:user-defined meta:name="OVERHEIDop.GmbID/DC.identifier">gmb-2021-409716</meta:user-defined>
    <meta:user-defined meta:name="OVERHEIDop.versieInformatie"/>
  </office:meta>
</office:document-meta>
</file>