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adastrale gemeente Akersloot sectie K 87, aanleggen van een inrit, datum ontvangst 10 november 2021 (WABO21021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971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1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1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; Kadastrale gemeente Akersloot sectie K 87, aanleggen van een inrit, datum ontvangst 10 november 2021 (WABO2102150) </meta:user-defined>
    <dc:language>nl</dc:language>
    <meta:user-defined meta:name="OVERHEIDop.locatietype/OVERHEIDop.gebiedsmarkering">Perceel</meta:user-defined>
    <meta:user-defined meta:name="DC.title">Gemeente Castricum, ontvangen aanvraag Omgevingsvergunning, Kadastrale gemeente Akersloot sectie K 87, aanleggen van een inrit, datum ontvangst 10 november 2021 (WABO2102150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710</meta:user-defined>
    <meta:user-defined meta:name="OVERHEIDop.GmbID/DC.identifier">gmb-2021-409710</meta:user-defined>
    <meta:user-defined meta:name="OVERHEIDop.versieInformatie"/>
  </office:meta>
</office:document-meta>
</file>