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bbenbruggedijk 23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215097 voor bouwen van 2 schuren op locatie Lebbenbruggedijk 23, 7271S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ligt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7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bbenbruggedijk 23, 7271SB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Lebbenbruggedijk 23, 7271SB Borcu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708</meta:user-defined>
    <meta:user-defined meta:name="OVERHEIDop.GmbID/DC.identifier">gmb-2021-409708</meta:user-defined>
    <meta:user-defined meta:name="OVERHEIDop.versieInformatie"/>
  </office:meta>
</office:document-meta>
</file>