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inkenstraat 25a, 9713 TB Groningen – verwijderen asbest (ontvangstdatum 05-11-2021, dossiernummer 2021774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nov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9692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9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692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Vinkenstraat 25a, 9713 TB Groningen – verwijderen asbest (ontvangstdatum 05-11-2021, dossiernummer 202177438)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692</meta:user-defined>
    <meta:user-defined meta:name="OVERHEIDop.GmbID/DC.identifier">gmb-2021-409692</meta:user-defined>
    <meta:user-defined meta:name="OVERHEIDop.versieInformatie"/>
  </office:meta>
</office:document-meta>
</file>