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het isoleren van het dak en het plaatsen van dakkapellen aan Synagogeplantsoen 8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21 oktober 2021 een aanvraag voor een omgevingsvergunning ontvangen. De vergunning is aangevraagd voor het verbouwen van de woning, het isoleren van het dak en het plaatsen van dakkapellen aan Synagogeplantsoen 8, 6231KJ Meerssen.</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0968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8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8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de woning, het isoleren van het dak en het plaatsen van dakkapellen aan Synagogeplantsoen 8 te Meerssen</meta:user-defined>
    <meta:user-defined meta:name="DCTERMS.W3CDTF/DCTERMS.available">2021-11-17</meta:user-defined>
    <meta:user-defined meta:name="DCTERMS.W3CDTF/OVERHEIDop.jaargang">2021</meta:user-defined>
    <meta:user-defined meta:name="OVERHEIDop.publicationIssue">409688</meta:user-defined>
    <meta:user-defined meta:name="OVERHEIDop.GmbID/DC.identifier">gmb-2021-409688</meta:user-defined>
    <meta:user-defined meta:name="OVERHEIDop.versieInformatie"/>
  </office:meta>
</office:document-meta>
</file>