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loep 90, 9732 CD Groningen – verwijderen asbest. ivm defecte ketel heeft dit spoed (ontvangstdatum 09-11-2021, dossiernummer 202177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8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loep 90, 9732 CD Groningen – verwijderen asbest. ivm defecte ketel heeft dit spoed (ontvangstdatum 09-11-2021, dossiernummer 202177515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80</meta:user-defined>
    <meta:user-defined meta:name="OVERHEIDop.GmbID/DC.identifier">gmb-2021-409680</meta:user-defined>
    <meta:user-defined meta:name="OVERHEIDop.versieInformatie"/>
  </office:meta>
</office:document-meta>
</file>