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oeksmeersterweg 5 te Garrelsw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/>
            <text:p text:style-name="al">oeksmeersterweg 5, 9918 TA te Garrelsweer, veranderingsmelding voor nieuwbouw werktuigenberging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gemeente@eemsdelta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6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ilieumelding, Hoeksmeersterweg 5 te Garrelsw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674</meta:user-defined>
    <meta:user-defined meta:name="OVERHEIDop.GmbID/DC.identifier">gmb-2021-409674</meta:user-defined>
    <meta:user-defined meta:name="OVERHEIDop.versieInformatie"/>
  </office:meta>
</office:document-meta>
</file>