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.O.J. Palmelaan 115, 9728 VH Groningen – verwijderen asbest (ontvangstdatum 08-11-2021, dossiernummer 202177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7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.O.J. Palmelaan 115, 9728 VH Groningen – verwijderen asbest (ontvangstdatum 08-11-2021, dossiernummer 202177470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71</meta:user-defined>
    <meta:user-defined meta:name="OVERHEIDop.GmbID/DC.identifier">gmb-2021-409671</meta:user-defined>
    <meta:user-defined meta:name="OVERHEIDop.versieInformatie"/>
  </office:meta>
</office:document-meta>
</file>