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nieuwen van een houtwal - Pastorijwyk 5, 9222LD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storijwyk 5, 9222LD Drachtstercompagnie, het vernieuwen van een houtwal, ontvangen: 1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967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7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astorijwyk 5, 9222LD Drachtstercompagnie, het vernieuwen van een houtwal, ontvangen: 1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nieuwen van een houtwal - Pastorijwyk 5, 9222LD Drachtstercompagni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70</meta:user-defined>
    <meta:user-defined meta:name="OVERHEIDop.GmbID/DC.identifier">gmb-2021-409670</meta:user-defined>
    <meta:user-defined meta:name="OVERHEIDop.versieInformatie"/>
  </office:meta>
</office:document-meta>
</file>