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straatweg 156 Haren, 9752 BN Groningen – ontmanteling en intern sloop kantoor ing 17 nov 21 t/m 9 dec 2021 (ontvangstdatum 09-11-2021, dossiernummer 2021775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66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6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6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Rijksstraatweg 156 Haren, 9752 BN Groningen – ontmanteling en intern sloop kantoor ing 17 nov 21 t/m 9 dec 2021 (ontvangstdatum 09-11-2021, dossiernummer 202177504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666</meta:user-defined>
    <meta:user-defined meta:name="OVERHEIDop.GmbID/DC.identifier">gmb-2021-409666</meta:user-defined>
    <meta:user-defined meta:name="OVERHEIDop.versieInformatie"/>
  </office:meta>
</office:document-meta>
</file>