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in Swolgen, verleende evenementenvergunning (besluitdatum 12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ocht Sinterklaas op zondag 14 november 2021 langs de Donkstraat naar de kerk in Swolgen door Stichting Sinterklaas Comité Swolgen.</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3 novem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966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onkstraat in Swolgen, verleende evenementenvergunning (besluitdatum 12 november 2021)</meta:user-defined>
    <meta:user-defined meta:name="DCTERMS.W3CDTF/DCTERMS.available">2021-11-16</meta:user-defined>
    <meta:user-defined meta:name="DCTERMS.W3CDTF/OVERHEIDop.jaargang">2021</meta:user-defined>
    <meta:user-defined meta:name="OVERHEIDop.publicationIssue">409661</meta:user-defined>
    <meta:user-defined meta:name="OVERHEIDop.GmbID/DC.identifier">gmb-2021-409661</meta:user-defined>
    <meta:user-defined meta:name="OVERHEIDop.versieInformatie"/>
  </office:meta>
</office:document-meta>
</file>