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rinsenstraat 9b, 9711 CL Groningen – (deels)intern slopen pand (ontvangstdatum 04-11-2021, dossiernummer 202177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65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5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5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Prinsenstraat 9b, 9711 CL Groningen – (deels)intern slopen pand (ontvangstdatum 04-11-2021, dossiernummer 202177424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654</meta:user-defined>
    <meta:user-defined meta:name="OVERHEIDop.GmbID/DC.identifier">gmb-2021-409654</meta:user-defined>
    <meta:user-defined meta:name="OVERHEIDop.versieInformatie"/>
  </office:meta>
</office:document-meta>
</file>