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19 voor een omgevingsvergunning op locatie Langestraat 56 in Bitgummole. De vergunning is toegekend. Het besluit betreft het plaatsen van een tijdelijke woonunit voor een duur van maximaal 1 jaar. Het besluit is verzonden op 12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96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56 in Bitgummol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52</meta:user-defined>
    <meta:user-defined meta:name="OVERHEIDop.GmbID/DC.identifier">gmb-2021-409652</meta:user-defined>
    <meta:user-defined meta:name="OVERHEIDop.versieInformatie"/>
  </office:meta>
</office:document-meta>
</file>