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nabij Rietgors 4 en Rietgors 43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reguliere aanvraag met zaaknummer SXO-20212412 voor een omgevingsvergunning voor het kappen van twee bomen op locatie achter/nabij Rietgors 4 en Rietgors 43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964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64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chter/nabij Rietgors 4 en Rietgors 43 in Stolwijk</meta:user-defined>
    <meta:user-defined meta:name="DCTERMS.W3CDTF/DCTERMS.available">2021-11-16</meta:user-defined>
    <meta:user-defined meta:name="DCTERMS.W3CDTF/OVERHEIDop.jaargang">2021</meta:user-defined>
    <meta:user-defined meta:name="OVERHEIDop.publicationIssue">409649</meta:user-defined>
    <meta:user-defined meta:name="OVERHEIDop.GmbID/DC.identifier">gmb-2021-409649</meta:user-defined>
    <meta:user-defined meta:name="OVERHEIDop.versieInformatie"/>
  </office:meta>
</office:document-meta>
</file>