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344, 9742 CJ Groningen – verwijderen asbest (ontvangstdatum 09-11-2021, dossiernummer 202177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olluxstraat 344, 9742 CJ Groningen – verwijderen asbest (ontvangstdatum 09-11-2021, dossiernummer 20217751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47</meta:user-defined>
    <meta:user-defined meta:name="OVERHEIDop.GmbID/DC.identifier">gmb-2021-409647</meta:user-defined>
    <meta:user-defined meta:name="OVERHEIDop.versieInformatie"/>
  </office:meta>
</office:document-meta>
</file>