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Rembrandtweg 1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201</text:span>
          </text:p>
            <text:p text:style-name="common-al">Gemeente Amstelveen heeft op 15 oktober 2021 een activiteitenbesluit melding ontvangen voor het exploiteren van een supermarkt. De locatie is Rembrandtweg 1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964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4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4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ctiviteitenbesluit melding ontvangen - Rembrandtweg 158 in Amstelve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646</meta:user-defined>
    <meta:user-defined meta:name="OVERHEIDop.GmbID/DC.identifier">gmb-2021-409646</meta:user-defined>
    <meta:user-defined meta:name="OVERHEIDop.versieInformatie"/>
  </office:meta>
</office:document-meta>
</file>