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straat, Waterstraat, Lijnbaanstraat en parkeerterrein Havenstraat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heeft besloten om de volgende omgevingsvergunning op grond van de Wet algemene bepalingen omgevingsrecht (Wabo), te verlenen en heeft de beschikking op de hieronder vermelde datum verzonden aan de aanvrager:</text:p>
            <text:p text:style-name="common-al"/>
            <text:p text:style-name="common-al">Omgevingsvergunning Beperkte Milieutoets (OBM) voor 2 gesloten bodemenergiesystemen met bodemzijdig vermogen &gt;70 kW voor de locaties Willemstraat 32B, 34, 34A-36, 34B, 36A, 38, 38A, Waterstraat 13, 13A, 17-17B ged.,19 ged., 21 ged., 21A ged., 23 ged., 25-25A ged., 27, kadastraal Lijnbaanstraat C3730, Parkeerterrein Havenstraat C3070-deel, 3180-deel, C3604, 3685, 3687, C3681-deel en C3838 te Delfzijl; 8 november 2021.</text:p>
            <text:p text:style-name="common-al"/>
            <text:p text:style-name="common-al">
            <text:span text:style-name="nadrukvet">Inzage</text:span>
          </text:p>
            <text:p text:style-name="common-al">Dit betekent dat wij het besluit op de omgevingsvergunning ter inzage moeten leggen. Het besluit en bijbehorende stukken liggen vanaf 18 november ter inzage bij de gemeente Eemsdelta. Voor het inzien van de stukken kunt u contact opnemen met het Klant Contact Centrum (KCC) via telefoonnummer 14 0596.</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Eemsdelta.</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unt u contact opnemen met de gemeente Eemsdelta via telefoonnummer 14 0596 of per e-mail gemeente@eemsdel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964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4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4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Economie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guliere procedure, Willemstraat, Waterstraat, Lijnbaanstraat en parkeerterrein Havenstraat te Delfzijl</meta:user-defined>
    <meta:user-defined meta:name="DCTERMS.W3CDTF/DCTERMS.available">2021-11-17</meta:user-defined>
    <meta:user-defined meta:name="DCTERMS.W3CDTF/OVERHEIDop.jaargang">2021</meta:user-defined>
    <meta:user-defined meta:name="OVERHEIDop.publicationIssue">409645</meta:user-defined>
    <meta:user-defined meta:name="OVERHEIDop.GmbID/DC.identifier">gmb-2021-409645</meta:user-defined>
    <meta:user-defined meta:name="OVERHEIDop.versieInformatie"/>
  </office:meta>
</office:document-meta>
</file>