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kweg 124a, 9727 HD Groningen – verwijderen asbest en asbest calamiteit (ontvangstdatum 09-11-2021, dossiernummer 202177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3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rkweg 124a, 9727 HD Groningen – verwijderen asbest en asbest calamiteit (ontvangstdatum 09-11-2021, dossiernummer 202177493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38</meta:user-defined>
    <meta:user-defined meta:name="OVERHEIDop.GmbID/DC.identifier">gmb-2021-409638</meta:user-defined>
    <meta:user-defined meta:name="OVERHEIDop.versieInformatie"/>
  </office:meta>
</office:document-meta>
</file>