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eodora Versteegh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-2021-0610 voor een omgevingsvergunning voor het vervangen van een keukenraam aan de voorkant van een huis op locatie Theodora Versteegh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6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heodora Versteeghstraat 3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9633</meta:user-defined>
    <meta:user-defined meta:name="OVERHEIDop.GmbID/DC.identifier">gmb-2021-409633</meta:user-defined>
    <meta:user-defined meta:name="OVERHEIDop.versieInformatie"/>
  </office:meta>
</office:document-meta>
</file>