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Ebbingestraat 84, 9712 NN Groningen – verwijderen asbest (ontvangstdatum 08-11-2021, dossiernummer 202177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3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3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Nieuwe Ebbingestraat 84, 9712 NN Groningen – verwijderen asbest (ontvangstdatum 08-11-2021, dossiernummer 202177476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30</meta:user-defined>
    <meta:user-defined meta:name="OVERHEIDop.GmbID/DC.identifier">gmb-2021-409630</meta:user-defined>
    <meta:user-defined meta:name="OVERHEIDop.versieInformatie"/>
  </office:meta>
</office:document-meta>
</file>